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8c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8c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number-columns-repeated="235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318     102<text:span text:style-name="T1">年農業統計年報</text:span></text:p>
          </table:table-cell>
          <table:table-cell table:style-name="ce19"/>
          <table:table-cell table:style-name="ce30"/>
          <table:table-cell table:style-name="ce40" table:number-columns-repeated="16"/>
          <table:table-cell table:style-name="ce104" office:value-type="string" calcext:value-type="string" table:number-columns-spanned="3" table:number-rows-spanned="1">
            <text:p>AG. STATISTICS YEARBOOK 2013 <text:s text:c="6"/>319 <text:s text:c="2"/></text:p>
          </table:table-cell>
          <table:covered-table-cell table:style-name="ce106"/>
          <table:covered-table-cell table:style-name="ce109"/>
          <table:table-cell table:style-name="ce40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79"/>
          <table:table-cell table:style-name="ce86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92"/>
          <table:table-cell table:style-name="ce125" table:number-columns-repeated="1002"/>
        </table:table-row>
        <table:table-row table:style-name="ro3">
          <table:table-cell table:style-name="ce3"/>
          <table:table-cell table:style-name="ce20" table:number-columns-repeated="2"/>
          <table:table-cell table:style-name="ce41" table:number-columns-repeated="3"/>
          <table:table-cell table:style-name="ce3"/>
          <table:table-cell table:style-name="ce41" table:number-columns-repeated="3"/>
          <table:table-cell table:style-name="ce3" table:number-columns-repeated="2"/>
          <table:table-cell table:style-name="ce86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92"/>
          <table:table-cell table:style-name="ce3" table:number-columns-repeated="1002"/>
        </table:table-row>
        <table:table-row table:style-name="ro4">
          <table:table-cell table:style-name="ce4"/>
          <table:table-cell table:style-name="ce21"/>
          <table:table-cell table:style-name="ce31"/>
          <table:table-cell table:style-name="ce42" table:number-columns-repeated="8"/>
          <table:table-cell table:style-name="ce80" table:number-columns-repeated="2"/>
          <table:table-cell table:style-name="ce42" table:number-columns-repeated="8"/>
          <table:table-cell table:style-name="ce110"/>
          <table:table-cell table:style-name="ce4" table:number-columns-repeated="1002"/>
        </table:table-row>
        <table:table-row table:style-name="ro5">
          <table:table-cell table:style-name="ce5"/>
          <table:table-cell table:style-name="ce22"/>
          <table:table-cell table:style-name="ce32"/>
          <table:table-cell table:style-name="ce43" office:value-type="string" calcext:value-type="string" table:number-columns-spanned="3" table:number-rows-spanned="1">
            <text:p>總<text:span text:style-name="T1">工程費</text:span><text:span text:style-name="T5">   Expenditure of the Work</text:span></text:p>
          </table:table-cell>
          <table:covered-table-cell table:style-name="ce56"/>
          <table:covered-table-cell table:style-name="ce61"/>
          <table:table-cell table:style-name="ce65"/>
          <table:table-cell table:style-name="ce56" office:value-type="string" calcext:value-type="string" table:number-columns-spanned="4" table:number-rows-spanned="1">
            <text:p>工<text:span text:style-name="T3">  </text:span><text:span text:style-name="T4">程</text:span><text:span text:style-name="T5">  </text:span><text:span text:style-name="T4">內</text:span><text:span text:style-name="T5">  </text:span><text:span text:style-name="T4">容</text:span></text:p>
          </table:table-cell>
          <table:covered-table-cell table:style-name="ce56"/>
          <table:covered-table-cell table:style-name="ce74"/>
          <table:covered-table-cell table:style-name="ce65"/>
          <table:table-cell table:style-name="ce6"/>
          <table:table-cell table:style-name="ce65"/>
          <table:table-cell table:style-name="ce65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74"/>
          <table:covered-table-cell table:number-columns-repeated="5" table:style-name="ce99"/>
          <table:table-cell table:style-name="ce111"/>
          <table:table-cell table:style-name="ce40" table:number-columns-repeated="1002"/>
        </table:table-row>
        <table:table-row table:style-name="ro5">
          <table:table-cell table:style-name="ce6"/>
          <table:table-cell table:style-name="ce23"/>
          <table:table-cell table:style-name="ce33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7" office:value-type="string" calcext:value-type="string" table:number-columns-spanned="1" table:number-rows-spanned="3">
            <text:p>中央經費<text:span text:style-name="T3">                 Central Government</text:span></text:p>
          </table:table-cell>
          <table:table-cell table:style-name="ce62" office:value-type="string" calcext:value-type="string" table:number-columns-spanned="1" table:number-rows-spanned="2">
            <text:p>其他經費</text:p>
          </table:table-cell>
          <table:table-cell table:style-name="ce66" office:value-type="string" calcext:value-type="string" table:number-columns-spanned="4" table:number-rows-spanned="1">
            <text:p>新<text:span text:style-name="T3"> </text:span><text:span text:style-name="T4">建</text:span><text:span text:style-name="T5">  Establishment</text:span></text:p>
          </table:table-cell>
          <table:covered-table-cell table:number-columns-repeated="2" table:style-name="ce69"/>
          <table:covered-table-cell table:style-name="ce75"/>
          <table:table-cell table:style-name="ce77"/>
          <table:table-cell table:style-name="ce81"/>
          <table:table-cell table:style-name="ce87" office:value-type="string" calcext:value-type="string" table:number-columns-spanned="4" table:number-rows-spanned="1">
            <text:p>  <text:span text:style-name="T1">改</text:span><text:span text:style-name="T5">  </text:span><text:span text:style-name="T4">善</text:span><text:span text:style-name="T5">    Improvement</text:span></text:p>
          </table:table-cell>
          <table:covered-table-cell table:style-name="ce93"/>
          <table:covered-table-cell table:style-name="ce69"/>
          <table:covered-table-cell table:style-name="ce75"/>
          <table:table-cell table:style-name="ce100" office:value-type="string" calcext:value-type="string" table:number-columns-spanned="5" table:number-rows-spanned="1">
            <text:p>歲<text:span text:style-name="T3">    </text:span><text:span text:style-name="T4">修</text:span><text:span text:style-name="T5">   </text:span><text:span text:style-name="T4">養</text:span><text:span text:style-name="T5">   </text:span><text:span text:style-name="T4">護</text:span><text:span text:style-name="T5">    Maintenance</text:span></text:p>
          </table:table-cell>
          <table:covered-table-cell table:number-columns-repeated="4" table:style-name="ce101"/>
          <table:table-cell table:style-name="ce112"/>
          <table:table-cell table:style-name="ce40" table:number-columns-repeated="1002"/>
        </table:table-row>
        <table:table-row table:style-name="ro5">
          <table:table-cell table:style-name="ce7"/>
          <table:table-cell table:style-name="ce24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5"/>
          <table:covered-table-cell table:style-name="ce58"/>
          <table:covered-table-cell table:style-name="ce63"/>
          <table:table-cell table:style-name="ce67" office:value-type="string" office:string-value="蓄水設備" calcext:value-type="string">
            <text:p><text:s/>蓄水設備 </text:p>
          </table:table-cell>
          <table:table-cell table:style-name="ce70" office:value-type="string" calcext:value-type="string">
            <text:p>渠道長度</text:p>
          </table:table-cell>
          <table:table-cell table:style-name="ce7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76" office:value-type="string" calcext:value-type="string">
            <text:p>浚<text:span text:style-name="T3">  </text:span><text:span text:style-name="T4">渫</text:span></text:p>
          </table:table-cell>
          <table:table-cell table:style-name="ce78" office:value-type="string" office:string-value="蓄水設備" calcext:value-type="string">
            <text:p><text:s/>蓄水設備 </text:p>
          </table:table-cell>
          <table:table-cell table:style-name="ce82"/>
          <table:table-cell table:style-name="ce88" office:value-type="string" office:string-value="渠道長度" calcext:value-type="string">
            <text:p><text:s/>渠道長度 </text:p>
          </table:table-cell>
          <table:table-cell table:style-name="ce94" office:value-type="string" calcext:value-type="string">
            <text:p>隧<text:span text:style-name="T3">    </text:span><text:span text:style-name="T4">道</text:span></text:p>
          </table:table-cell>
          <table:table-cell table:style-name="ce98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98" office:value-type="string" calcext:value-type="string">
            <text:p>浚<text:span text:style-name="T3">  </text:span><text:span text:style-name="T4">渫</text:span></text:p>
          </table:table-cell>
          <table:table-cell table:style-name="ce67" office:value-type="string" office:string-value="蓄水設備" calcext:value-type="string">
            <text:p><text:s/>蓄水設備 </text:p>
          </table:table-cell>
          <table:table-cell table:style-name="ce76" office:value-type="string" office:string-value="渠道長度" calcext:value-type="string">
            <text:p><text:s/>渠道長度 </text:p>
          </table:table-cell>
          <table:table-cell table:style-name="ce103" office:value-type="string" calcext:value-type="string">
            <text:p>隧<text:span text:style-name="T3">    </text:span><text:span text:style-name="T4">道</text:span></text:p>
          </table:table-cell>
          <table:table-cell table:style-name="ce76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7" office:value-type="string" calcext:value-type="string">
            <text:p>浚<text:span text:style-name="T3">  </text:span><text:span text:style-name="T4">渫</text:span></text:p>
          </table:table-cell>
          <table:table-cell table:style-name="ce113" office:value-type="string" calcext:value-type="string">
            <text:p>Year, District</text:p>
          </table:table-cell>
          <table:table-cell table:style-name="ce126" table:number-columns-repeated="1002"/>
        </table:table-row>
        <table:table-row table:style-name="ro6">
          <table:table-cell table:style-name="ce8" table:number-columns-repeated="2"/>
          <table:table-cell table:style-name="ce35"/>
          <table:table-cell table:style-name="ce46" office:value-type="string" calcext:value-type="string">
            <text:p>Total</text:p>
          </table:table-cell>
          <table:covered-table-cell table:style-name="ce59"/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71" office:value-type="string" calcext:value-type="string">
            <text:p>Length of Cana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83"/>
          <table:table-cell table:style-name="ce89" office:value-type="string" calcext:value-type="string">
            <text:p>Length of </text:p>
            <text:p>Canal</text:p>
          </table:table-cell>
          <table:table-cell table:style-name="ce95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102" office:value-type="string" calcext:value-type="string">
            <text:p>Length of Canal</text:p>
          </table:table-cell>
          <table:table-cell table:style-name="ce95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46"/>
          <table:table-cell table:style-name="ce126" table:number-columns-repeated="1002"/>
        </table:table-row>
        <table:table-row table:style-name="ro7">
          <table:table-cell table:style-name="ce9"/>
          <table:table-cell table:style-name="ce25"/>
          <table:table-cell table:style-name="ce36"/>
          <table:table-cell table:number-columns-repeated="3" table:style-name="ce47" office:value-type="string" calcext:value-type="string">
            <text:p>千元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/>
          <table:table-cell table:style-name="ce47" office:value-type="string" calcext:value-type="string">
            <text:p>公尺</text:p>
          </table:table-cell>
          <table:table-cell table:style-name="ce96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96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114"/>
          <table:table-cell table:style-name="ce127" table:number-columns-repeated="1002"/>
        </table:table-row>
        <table:table-row table:style-name="ro8">
          <table:table-cell table:style-name="ce10"/>
          <table:table-cell table:style-name="ce26"/>
          <table:table-cell table:style-name="ce37"/>
          <table:table-cell table:number-columns-repeated="3" table:style-name="ce48" office:value-type="string" calcext:value-type="string">
            <text:p>N.T.$1,000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97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97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115"/>
          <table:table-cell table:style-name="ce127" table:number-columns-repeated="1002"/>
        </table:table-row>
        <table:table-row table:style-name="ro9">
          <table:table-cell table:style-name="ce6"/>
          <table:table-cell table:style-name="ce23"/>
          <table:table-cell table:style-name="ce33"/>
          <table:table-cell table:style-name="ce49" table:number-columns-repeated="8"/>
          <table:table-cell table:style-name="ce84"/>
          <table:table-cell table:style-name="ce49" table:number-columns-repeated="8"/>
          <table:table-cell table:style-name="ce84"/>
          <table:table-cell table:style-name="ce116"/>
          <table:table-cell table:style-name="ce40" table:number-columns-repeated="1002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50" office:value-type="float" office:value="4615730.737" calcext:value-type="float">
            <text:p>4 615 731</text:p>
          </table:table-cell>
          <table:table-cell table:style-name="ce50" office:value-type="float" office:value="2026703.288" calcext:value-type="float">
            <text:p>2 026 703</text:p>
          </table:table-cell>
          <table:table-cell table:style-name="ce50" office:value-type="float" office:value="2589027.449" calcext:value-type="float">
            <text:p>2 589 02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/>
          <table:table-cell table:style-name="ce50" office:value-type="float" office:value="987521" calcext:value-type="float">
            <text:p><text:s/>987 5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670" calcext:value-type="float">
            <text:p><text:s/>7 670</text:p>
          </table:table-cell>
          <table:table-cell table:style-name="ce50" office:value-type="float" office:value="262309" calcext:value-type="float">
            <text:p><text:s/>262 30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555199" calcext:value-type="float">
            <text:p>5 555 199</text:p>
          </table:table-cell>
          <table:table-cell table:style-name="ce50" office:value-type="string" calcext:value-type="string">
            <text:p>-</text:p>
          </table:table-cell>
          <table:table-cell table:style-name="ce105" office:value-type="float" office:value="37757" calcext:value-type="float">
            <text:p><text:s/>37 757</text:p>
          </table:table-cell>
          <table:table-cell table:style-name="ce108" office:value-type="float" office:value="6379887" calcext:value-type="float">
            <text:p>6 379 887</text:p>
          </table:table-cell>
          <table:table-cell table:style-name="ce117" office:value-type="float" office:value="2004" calcext:value-type="float">
            <text:p>2004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50" office:value-type="float" office:value="4581679" calcext:value-type="float">
            <text:p>4 581 679</text:p>
          </table:table-cell>
          <table:table-cell table:style-name="ce50" office:value-type="float" office:value="1895511" calcext:value-type="float">
            <text:p>1 895 511</text:p>
          </table:table-cell>
          <table:table-cell table:style-name="ce50" office:value-type="float" office:value="2686168" calcext:value-type="float">
            <text:p>2 686 16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165" calcext:value-type="float">
            <text:p><text:s/>25 165</text:p>
          </table:table-cell>
          <table:table-cell table:style-name="ce50" office:value-type="float" office:value="130" calcext:value-type="float">
            <text:p><text:s text:c="2"/>1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4" calcext:value-type="float">
            <text:p><text:s text:c="2"/>84</text:p>
          </table:table-cell>
          <table:table-cell table:style-name="ce50"/>
          <table:table-cell table:style-name="ce50" office:value-type="float" office:value="827774" calcext:value-type="float">
            <text:p><text:s/>827 774</text:p>
          </table:table-cell>
          <table:table-cell table:style-name="ce50" office:value-type="float" office:value="972" calcext:value-type="float">
            <text:p><text:s text:c="2"/>972</text:p>
          </table:table-cell>
          <table:table-cell table:style-name="ce50" office:value-type="float" office:value="5111" calcext:value-type="float">
            <text:p><text:s/>5 111</text:p>
          </table:table-cell>
          <table:table-cell table:style-name="ce50" office:value-type="float" office:value="91339" calcext:value-type="float">
            <text:p><text:s/>91 339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870182" calcext:value-type="float">
            <text:p>5 870 182</text:p>
          </table:table-cell>
          <table:table-cell table:style-name="ce50" office:value-type="float" office:value="7013" calcext:value-type="float">
            <text:p><text:s/>7 013</text:p>
          </table:table-cell>
          <table:table-cell table:style-name="ce105" office:value-type="float" office:value="14426" calcext:value-type="float">
            <text:p><text:s/>14 426</text:p>
          </table:table-cell>
          <table:table-cell table:style-name="ce108" office:value-type="float" office:value="5376856" calcext:value-type="float">
            <text:p>5 376 856</text:p>
          </table:table-cell>
          <table:table-cell table:style-name="ce117" office:value-type="float" office:value="2005" calcext:value-type="float">
            <text:p>2005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50" office:value-type="float" office:value="4292157.818" calcext:value-type="float">
            <text:p>4 292 158</text:p>
          </table:table-cell>
          <table:table-cell table:style-name="ce50" office:value-type="float" office:value="1713600" calcext:value-type="float">
            <text:p>1 713 600</text:p>
          </table:table-cell>
          <table:table-cell table:style-name="ce50" office:value-type="float" office:value="2578557.818" calcext:value-type="float">
            <text:p>2 578 5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6905" calcext:value-type="float">
            <text:p><text:s/>46 905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50"/>
          <table:table-cell table:style-name="ce50" office:value-type="float" office:value="937183.89" calcext:value-type="float">
            <text:p><text:s/>937 184</text:p>
          </table:table-cell>
          <table:table-cell table:style-name="ce50" office:value-type="float" office:value="1516" calcext:value-type="float">
            <text:p><text:s/>1 516</text:p>
          </table:table-cell>
          <table:table-cell table:style-name="ce50" office:value-type="float" office:value="5183" calcext:value-type="float">
            <text:p><text:s/>5 183</text:p>
          </table:table-cell>
          <table:table-cell table:style-name="ce50" office:value-type="float" office:value="27157" calcext:value-type="float">
            <text:p><text:s/>27 157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568092.02" calcext:value-type="float">
            <text:p>5 568 092</text:p>
          </table:table-cell>
          <table:table-cell table:style-name="ce50" office:value-type="float" office:value="6954" calcext:value-type="float">
            <text:p><text:s/>6 954</text:p>
          </table:table-cell>
          <table:table-cell table:style-name="ce105" office:value-type="float" office:value="15036" calcext:value-type="float">
            <text:p><text:s/>15 036</text:p>
          </table:table-cell>
          <table:table-cell table:style-name="ce50" office:value-type="float" office:value="6660536" calcext:value-type="float">
            <text:p>6 660 536</text:p>
          </table:table-cell>
          <table:table-cell table:style-name="ce118" office:value-type="float" office:value="2006" calcext:value-type="float">
            <text:p>2006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50" office:value-type="float" office:value="5087064.6" calcext:value-type="float">
            <text:p>5 087 065</text:p>
          </table:table-cell>
          <table:table-cell table:style-name="ce50" office:value-type="float" office:value="2030000" calcext:value-type="float">
            <text:p>2 030 000</text:p>
          </table:table-cell>
          <table:table-cell table:style-name="ce50" office:value-type="float" office:value="3057064.6" calcext:value-type="float">
            <text:p>3 057 065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3" office:value-type="float" office:value="14528" calcext:value-type="float">
            <text:p><text:s/>14 528</text:p>
          </table:table-cell>
          <table:table-cell table:style-name="ce50" office:value-type="float" office:value="181" calcext:value-type="float">
            <text:p><text:s text:c="2"/>181</text:p>
          </table:table-cell>
          <table:table-cell table:style-name="ce50" office:value-type="float" office:value="540" calcext:value-type="float">
            <text:p><text:s text:c="2"/>540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860663" calcext:value-type="float">
            <text:p><text:s/>860 663</text:p>
          </table:table-cell>
          <table:table-cell table:style-name="ce50" office:value-type="float" office:value="1518" calcext:value-type="float">
            <text:p><text:s/>1 518</text:p>
          </table:table-cell>
          <table:table-cell table:style-name="ce50" office:value-type="float" office:value="6204" calcext:value-type="float">
            <text:p><text:s/>6 204</text:p>
          </table:table-cell>
          <table:table-cell table:style-name="ce50" office:value-type="float" office:value="12442" calcext:value-type="float">
            <text:p><text:s/>12 44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7386653" calcext:value-type="float">
            <text:p>7 386 653</text:p>
          </table:table-cell>
          <table:table-cell table:style-name="ce50" office:value-type="float" office:value="6984" calcext:value-type="float">
            <text:p><text:s/>6 984</text:p>
          </table:table-cell>
          <table:table-cell table:style-name="ce50" office:value-type="float" office:value="26417" calcext:value-type="float">
            <text:p><text:s/>26 417</text:p>
          </table:table-cell>
          <table:table-cell table:style-name="ce50" office:value-type="float" office:value="6477279" calcext:value-type="float">
            <text:p>6 477 279</text:p>
          </table:table-cell>
          <table:table-cell table:style-name="ce118" office:value-type="float" office:value="2007" calcext:value-type="float">
            <text:p>2007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50" office:value-type="float" office:value="5046844" calcext:value-type="float">
            <text:p>5 046 844</text:p>
          </table:table-cell>
          <table:table-cell table:style-name="ce50" office:value-type="float" office:value="2210800" calcext:value-type="float">
            <text:p>2 210 800</text:p>
          </table:table-cell>
          <table:table-cell table:style-name="ce50" office:value-type="float" office:value="2836044" calcext:value-type="float">
            <text:p>2 836 04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3652" calcext:value-type="float">
            <text:p><text:s/>83 652</text:p>
          </table:table-cell>
          <table:table-cell table:style-name="ce50" office:value-type="float" office:value="274" calcext:value-type="float">
            <text:p><text:s text:c="2"/>2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/>
          <table:table-cell table:style-name="ce50" office:value-type="float" office:value="587271" calcext:value-type="float">
            <text:p><text:s/>587 271</text:p>
          </table:table-cell>
          <table:table-cell table:style-name="ce50" office:value-type="float" office:value="120" calcext:value-type="float">
            <text:p><text:s text:c="2"/>120</text:p>
          </table:table-cell>
          <table:table-cell table:style-name="ce50" office:value-type="float" office:value="5504" calcext:value-type="float">
            <text:p><text:s/>5 504</text:p>
          </table:table-cell>
          <table:table-cell table:style-name="ce50" office:value-type="float" office:value="12144" calcext:value-type="float">
            <text:p><text:s/>12 144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50" office:value-type="float" office:value="3320148" calcext:value-type="float">
            <text:p>3 320 148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12262" calcext:value-type="float">
            <text:p><text:s/>12 262</text:p>
          </table:table-cell>
          <table:table-cell table:style-name="ce50" office:value-type="float" office:value="3551357" calcext:value-type="float">
            <text:p>3 551 357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28" table:number-columns-repeated="1002"/>
        </table:table-row>
        <table:table-row table:style-name="ro10">
          <table:table-cell table:style-name="ce12"/>
          <table:table-cell table:style-name="ce27"/>
          <table:table-cell table:style-name="ce39"/>
          <table:table-cell table:style-name="ce50" table:number-columns-repeated="18"/>
          <table:table-cell table:style-name="ce118"/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50" office:value-type="float" office:value="8708264" calcext:value-type="float">
            <text:p>8 708 264</text:p>
          </table:table-cell>
          <table:table-cell table:style-name="ce50" office:value-type="float" office:value="6010118" calcext:value-type="float">
            <text:p>6 010 118</text:p>
          </table:table-cell>
          <table:table-cell table:style-name="ce50" office:value-type="float" office:value="2698146" calcext:value-type="float">
            <text:p>2 698 1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1" calcext:value-type="float">
            <text:p><text:s text:c="2"/>91</text:p>
          </table:table-cell>
          <table:table-cell table:style-name="ce50" office:value-type="float" office:value="726" calcext:value-type="float">
            <text:p><text:s text:c="2"/>7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/>
          <table:table-cell table:style-name="ce50" office:value-type="float" office:value="1495487" calcext:value-type="float">
            <text:p>1 495 4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868" calcext:value-type="float">
            <text:p><text:s/>13 868</text:p>
          </table:table-cell>
          <table:table-cell table:style-name="ce50" office:value-type="float" office:value="2264" calcext:value-type="float">
            <text:p><text:s/>2 264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5531143" calcext:value-type="float">
            <text:p>5 531 143</text:p>
          </table:table-cell>
          <table:table-cell table:style-name="ce50" office:value-type="float" office:value="8768" calcext:value-type="float">
            <text:p><text:s/>8 768</text:p>
          </table:table-cell>
          <table:table-cell table:style-name="ce50" office:value-type="float" office:value="7404" calcext:value-type="float">
            <text:p><text:s/>7 404</text:p>
          </table:table-cell>
          <table:table-cell table:style-name="ce50" office:value-type="float" office:value="5009367" calcext:value-type="float">
            <text:p>5 009 367</text:p>
          </table:table-cell>
          <table:table-cell table:style-name="ce118" office:value-type="float" office:value="2009" calcext:value-type="float">
            <text:p>2009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50" office:value-type="float" office:value="9141160" calcext:value-type="float">
            <text:p>9 141 160</text:p>
          </table:table-cell>
          <table:table-cell table:style-name="ce50" office:value-type="float" office:value="3566249" calcext:value-type="float">
            <text:p>3 566 249</text:p>
          </table:table-cell>
          <table:table-cell table:style-name="ce50" office:value-type="float" office:value="5574911" calcext:value-type="float">
            <text:p>5 574 9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865" calcext:value-type="float">
            <text:p><text:s/>68 865</text:p>
          </table:table-cell>
          <table:table-cell table:style-name="ce50" office:value-type="float" office:value="1187" calcext:value-type="float">
            <text:p><text:s/>1 1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/>
          <table:table-cell table:style-name="ce50" office:value-type="float" office:value="1557278.77" calcext:value-type="float">
            <text:p>1 557 2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550" calcext:value-type="float">
            <text:p><text:s/>10 550</text:p>
          </table:table-cell>
          <table:table-cell table:style-name="ce50" office:value-type="float" office:value="12329" calcext:value-type="float">
            <text:p><text:s/>12 32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778309" calcext:value-type="float">
            <text:p>5 778 309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4033" calcext:value-type="float">
            <text:p><text:s/>4 033</text:p>
          </table:table-cell>
          <table:table-cell table:style-name="ce50" office:value-type="float" office:value="16097732" calcext:value-type="float">
            <text:p>16 097 732</text:p>
          </table:table-cell>
          <table:table-cell table:style-name="ce118" office:value-type="float" office:value="2010" calcext:value-type="float">
            <text:p>2010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5260239" calcext:value-type="float">
            <text:p>5 260 239</text:p>
          </table:table-cell>
          <table:table-cell table:style-name="ce50" office:value-type="float" office:value="2158111" calcext:value-type="float">
            <text:p>2 158 111</text:p>
          </table:table-cell>
          <table:table-cell table:style-name="ce50" office:value-type="float" office:value="3102128" calcext:value-type="float">
            <text:p>3 102 12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216" calcext:value-type="float">
            <text:p><text:s/>1 2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727435" calcext:value-type="float">
            <text:p><text:s/>727 43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284" calcext:value-type="float">
            <text:p><text:s/>7 284</text:p>
          </table:table-cell>
          <table:table-cell table:style-name="ce50" office:value-type="float" office:value="79395" calcext:value-type="float">
            <text:p><text:s/>79 395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6146848" calcext:value-type="float">
            <text:p>6 146 848</text:p>
          </table:table-cell>
          <table:table-cell table:style-name="ce50" office:value-type="float" office:value="6972" calcext:value-type="float">
            <text:p><text:s/>6 972</text:p>
          </table:table-cell>
          <table:table-cell table:style-name="ce50" office:value-type="float" office:value="6728" calcext:value-type="float">
            <text:p><text:s/>6 728</text:p>
          </table:table-cell>
          <table:table-cell table:style-name="ce50" office:value-type="float" office:value="11926696" calcext:value-type="float">
            <text:p>11 926 696</text:p>
          </table:table-cell>
          <table:table-cell table:style-name="ce118" office:value-type="float" office:value="2011" calcext:value-type="float">
            <text:p>2011</text:p>
          </table:table-cell>
          <table:table-cell table:style-name="ce128" table:number-columns-repeated="1002"/>
        </table:table-row>
        <table:table-row table:style-name="ro8">
          <table:table-cell table:style-name="ce12"/>
          <table:table-cell table:style-name="ce27" office:value-type="float" office:value="101" calcext:value-type="float">
            <text:p>101</text:p>
          </table:table-cell>
          <table:table-cell table:style-name="ce39"/>
          <table:table-cell table:style-name="ce50" office:value-type="float" office:value="6176756" calcext:value-type="float">
            <text:p>6 176 756</text:p>
          </table:table-cell>
          <table:table-cell table:style-name="ce50" office:value-type="float" office:value="1725140" calcext:value-type="float">
            <text:p>1 725 140</text:p>
          </table:table-cell>
          <table:table-cell table:style-name="ce50" office:value-type="float" office:value="4451616" calcext:value-type="float">
            <text:p>4 451 6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5982" calcext:value-type="float">
            <text:p><text:s/>55 982</text:p>
          </table:table-cell>
          <table:table-cell table:style-name="ce50" office:value-type="float" office:value="1132" calcext:value-type="float">
            <text:p><text:s/>1 13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50" office:value-type="float" office:value="834921" calcext:value-type="float">
            <text:p><text:s/>834 921</text:p>
          </table:table-cell>
          <table:table-cell table:style-name="ce50" office:value-type="float" office:value="141" calcext:value-type="float">
            <text:p><text:s text:c="2"/>141</text:p>
          </table:table-cell>
          <table:table-cell table:style-name="ce50" office:value-type="float" office:value="8273" calcext:value-type="float">
            <text:p><text:s/>8 273</text:p>
          </table:table-cell>
          <table:table-cell table:style-name="ce50" office:value-type="float" office:value="252" calcext:value-type="float">
            <text:p><text:s text:c="2"/>252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6517630" calcext:value-type="float">
            <text:p>6 517 630</text:p>
          </table:table-cell>
          <table:table-cell table:style-name="ce50" office:value-type="float" office:value="6947" calcext:value-type="float">
            <text:p><text:s/>6 947</text:p>
          </table:table-cell>
          <table:table-cell table:style-name="ce50" office:value-type="float" office:value="4524" calcext:value-type="float">
            <text:p><text:s/>4 524</text:p>
          </table:table-cell>
          <table:table-cell table:style-name="ce50" office:value-type="float" office:value="10283415" calcext:value-type="float">
            <text:p>10 283 415</text:p>
          </table:table-cell>
          <table:table-cell table:style-name="ce118" office:value-type="float" office:value="2012" calcext:value-type="float">
            <text:p>2012</text:p>
          </table:table-cell>
          <table:table-cell table:style-name="ce128" table:number-columns-repeated="1002"/>
        </table:table-row>
        <table:table-row table:style-name="ro8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14"/>
          <table:table-cell table:style-name="ce51" office:value-type="float" office:value="5261796" calcext:value-type="float">
            <text:p>5 261 796</text:p>
          </table:table-cell>
          <table:table-cell table:style-name="ce51" office:value-type="float" office:value="1907290" calcext:value-type="float">
            <text:p>1 907 290</text:p>
          </table:table-cell>
          <table:table-cell table:style-name="ce51" office:value-type="float" office:value="3354506" calcext:value-type="float">
            <text:p>3 354 5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612" calcext:value-type="float">
            <text:p><text:s/>47 612</text:p>
          </table:table-cell>
          <table:table-cell table:style-name="ce51" office:value-type="float" office:value="670" calcext:value-type="float">
            <text:p><text:s text:c="2"/>6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" calcext:value-type="float">
            <text:p><text:s text:c="2"/>32</text:p>
          </table:table-cell>
          <table:table-cell table:style-name="ce51"/>
          <table:table-cell table:style-name="ce51" office:value-type="float" office:value="687025" calcext:value-type="float">
            <text:p><text:s/>687 02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66" calcext:value-type="float">
            <text:p><text:s/>5 866</text:p>
          </table:table-cell>
          <table:table-cell table:style-name="ce51" office:value-type="float" office:value="3278" calcext:value-type="float">
            <text:p><text:s/>3 278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3694603" calcext:value-type="float">
            <text:p>3 694 603</text:p>
          </table:table-cell>
          <table:table-cell table:style-name="ce51" office:value-type="float" office:value="6961" calcext:value-type="float">
            <text:p><text:s/>6 961</text:p>
          </table:table-cell>
          <table:table-cell table:style-name="ce51" office:value-type="float" office:value="4554" calcext:value-type="float">
            <text:p><text:s/>4 554</text:p>
          </table:table-cell>
          <table:table-cell table:style-name="ce51" office:value-type="float" office:value="2450223" calcext:value-type="float">
            <text:p>2 450 223</text:p>
          </table:table-cell>
          <table:table-cell table:style-name="ce119" office:value-type="float" office:value="2013" calcext:value-type="float">
            <text:p>2013</text:p>
          </table:table-cell>
          <table:table-cell table:style-name="ce129" table:number-columns-repeated="1002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4"/>
          <table:table-cell table:style-name="ce72"/>
          <table:table-cell table:style-name="ce52" table:number-columns-repeated="13"/>
          <table:table-cell table:style-name="ce120"/>
          <table:table-cell table:style-name="ce129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0" office:value-type="float" office:value="26095" calcext:value-type="float">
            <text:p><text:s/>26 09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095" calcext:value-type="float">
            <text:p><text:s/>26 095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53"/>
          <table:table-cell table:style-name="ce53" office:value-type="float" office:value="1711" calcext:value-type="float">
            <text:p><text:s/>1 71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" calcext:value-type="float">
            <text:p><text:s text:c="2"/>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3670" calcext:value-type="float">
            <text:p><text:s/>23 67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1" calcext:value-type="float">
            <text:p><text:s text:c="2"/>71</text:p>
          </table:table-cell>
          <table:table-cell table:style-name="ce53" office:value-type="float" office:value="15574" calcext:value-type="float">
            <text:p><text:s/>15 574</text:p>
          </table:table-cell>
          <table:table-cell table:style-name="ce121" office:value-type="string" calcext:value-type="string">
            <text:p>Taipei City</text:p>
          </table:table-cell>
          <table:table-cell table:style-name="ce40" table:number-columns-repeated="100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8"/>
          <table:table-cell table:style-name="ce122"/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style-name="ce50" office:value-type="float" office:value="14279" calcext:value-type="float">
            <text:p><text:s/>14 279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14279" calcext:value-type="float">
            <text:p><text:s/>14 279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278" calcext:value-type="float">
            <text:p><text:s/>1 27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" calcext:value-type="float">
            <text:p><text:s text:c="2"/>4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71" calcext:value-type="float">
            <text:p><text:s text:c="2"/>71</text:p>
          </table:table-cell>
          <table:table-cell table:style-name="ce60" office:value-type="float" office:value="15574" calcext:value-type="float">
            <text:p><text:s/>15 574</text:p>
          </table:table-cell>
          <table:table-cell table:style-name="ce123" office:value-type="string" calcext:value-type="string">
            <text:p><text:s/>Chihsing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0" office:value-type="float" office:value="11816" calcext:value-type="float">
            <text:p><text:s/>11 816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11816" calcext:value-type="float">
            <text:p><text:s/>11 816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33" calcext:value-type="float">
            <text:p><text:s text:c="2"/>433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23670" calcext:value-type="float">
            <text:p><text:s/>23 67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123" office:value-type="string" calcext:value-type="string">
            <text:p><text:s/>Liukong </text:p>
          </table:table-cell>
          <table:table-cell table:style-name="ce40" table:number-columns-repeated="100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4" table:number-columns-repeated="18"/>
          <table:table-cell table:style-name="ce122"/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/text:p>
          </table:table-cell>
          <table:covered-table-cell table:number-columns-repeated="2" table:style-name="ce15"/>
          <table:table-cell table:style-name="ce50" office:value-type="float" office:value="5235701" calcext:value-type="float">
            <text:p>5 235 701</text:p>
          </table:table-cell>
          <table:table-cell table:style-name="ce53" office:value-type="float" office:value="1907290" calcext:value-type="float">
            <text:p>1 907 290</text:p>
          </table:table-cell>
          <table:table-cell table:style-name="ce53" office:value-type="float" office:value="3328411" calcext:value-type="float">
            <text:p>3 328 41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612" calcext:value-type="float">
            <text:p><text:s/>47 612</text:p>
          </table:table-cell>
          <table:table-cell table:style-name="ce53" office:value-type="float" office:value="670" calcext:value-type="float">
            <text:p><text:s text:c="2"/>67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" calcext:value-type="float">
            <text:p><text:s text:c="2"/>32</text:p>
          </table:table-cell>
          <table:table-cell table:style-name="ce53"/>
          <table:table-cell table:style-name="ce53" office:value-type="float" office:value="685314" calcext:value-type="float">
            <text:p><text:s/>685 31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62" calcext:value-type="float">
            <text:p><text:s/>5 862</text:p>
          </table:table-cell>
          <table:table-cell table:style-name="ce53" office:value-type="float" office:value="3278" calcext:value-type="float">
            <text:p><text:s/>3 278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53" office:value-type="float" office:value="3670933" calcext:value-type="float">
            <text:p>3 670 933</text:p>
          </table:table-cell>
          <table:table-cell table:style-name="ce53" office:value-type="float" office:value="6961" calcext:value-type="float">
            <text:p><text:s/>6 961</text:p>
          </table:table-cell>
          <table:table-cell table:style-name="ce53" office:value-type="float" office:value="4483" calcext:value-type="float">
            <text:p><text:s/>4 483</text:p>
          </table:table-cell>
          <table:table-cell table:style-name="ce53" office:value-type="float" office:value="2434649" calcext:value-type="float">
            <text:p>2 434 649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40" table:number-columns-repeated="100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53" table:number-columns-repeated="17"/>
          <table:table-cell table:style-name="ce122"/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0" office:value-type="float" office:value="29281" calcext:value-type="float">
            <text:p><text:s/>29 281</text:p>
          </table:table-cell>
          <table:table-cell table:style-name="ce60" office:value-type="float" office:value="28727" calcext:value-type="float">
            <text:p><text:s/>28 727</text:p>
          </table:table-cell>
          <table:table-cell table:style-name="ce50" office:value-type="float" office:value="554" calcext:value-type="float">
            <text:p><text:s text:c="2"/>55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440" calcext:value-type="float">
            <text:p><text:s/>4 44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43" calcext:value-type="float">
            <text:p><text:s text:c="2"/>44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482509" calcext:value-type="float">
            <text:p><text:s/>482 509</text:p>
          </table:table-cell>
          <table:table-cell table:style-name="ce123" office:value-type="string" calcext:value-type="string">
            <text:p><text:s/>Peichi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0" office:value-type="float" office:value="130114" calcext:value-type="float">
            <text:p><text:s/>130 114</text:p>
          </table:table-cell>
          <table:table-cell table:style-name="ce60" office:value-type="float" office:value="87140" calcext:value-type="float">
            <text:p><text:s/>87 140</text:p>
          </table:table-cell>
          <table:table-cell table:style-name="ce50" office:value-type="float" office:value="42974" calcext:value-type="float">
            <text:p><text:s/>42 97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2512" calcext:value-type="float">
            <text:p><text:s/>12 51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17" calcext:value-type="float">
            <text:p><text:s text:c="2"/>21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307731" calcext:value-type="float">
            <text:p>3 307 731</text:p>
          </table:table-cell>
          <table:table-cell table:style-name="ce50" office:value-type="float" office:value="6930" calcext:value-type="float">
            <text:p><text:s/>6 930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string" calcext:value-type="string">
            <text:p>-</text:p>
          </table:table-cell>
          <table:table-cell table:style-name="ce123" office:value-type="string" calcext:value-type="string">
            <text:p><text:s/>Yilan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0" office:value-type="float" office:value="582719" calcext:value-type="float">
            <text:p><text:s/>582 71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82719" calcext:value-type="float">
            <text:p><text:s/>582 719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/>
          <table:table-cell table:style-name="ce60" office:value-type="float" office:value="105243" calcext:value-type="float">
            <text:p><text:s/>105 24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155" calcext:value-type="float">
            <text:p><text:s/>1 155</text:p>
          </table:table-cell>
          <table:table-cell table:style-name="ce50" office:value-type="float" office:value="1300" calcext:value-type="float">
            <text:p><text:s/>1 30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25961" calcext:value-type="float">
            <text:p><text:s/>25 961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60" office:value-type="float" office:value="464" calcext:value-type="float">
            <text:p><text:s text:c="2"/>464</text:p>
          </table:table-cell>
          <table:table-cell table:style-name="ce60" office:value-type="float" office:value="64264" calcext:value-type="float">
            <text:p><text:s/>64 264</text:p>
          </table:table-cell>
          <table:table-cell table:style-name="ce123" office:value-type="string" calcext:value-type="string">
            <text:p><text:s/>Taoyuan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0" office:value-type="float" office:value="238732" calcext:value-type="float">
            <text:p><text:s/>238 732</text:p>
          </table:table-cell>
          <table:table-cell table:style-name="ce60" office:value-type="float" office:value="25803" calcext:value-type="float">
            <text:p><text:s/>25 803</text:p>
          </table:table-cell>
          <table:table-cell table:style-name="ce50" office:value-type="float" office:value="212929" calcext:value-type="float">
            <text:p><text:s/>212 929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/>
          <table:table-cell table:style-name="ce60" office:value-type="float" office:value="7898" calcext:value-type="float">
            <text:p><text:s/>7 89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10" calcext:value-type="float">
            <text:p><text:s text:c="2"/>11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88" calcext:value-type="float">
            <text:p><text:s text:c="2"/>188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<text:s/>Shihmen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0" office:value-type="float" office:value="158910" calcext:value-type="float">
            <text:p><text:s/>158 910</text:p>
          </table:table-cell>
          <table:table-cell table:style-name="ce60" office:value-type="float" office:value="21892" calcext:value-type="float">
            <text:p><text:s/>21 892</text:p>
          </table:table-cell>
          <table:table-cell table:style-name="ce50" office:value-type="float" office:value="137018" calcext:value-type="float">
            <text:p><text:s/>137 018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521" calcext:value-type="float">
            <text:p><text:s/>4 52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2573" calcext:value-type="float">
            <text:p><text:s/>72 57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76" calcext:value-type="float">
            <text:p><text:s text:c="2"/>176</text:p>
          </table:table-cell>
          <table:table-cell table:style-name="ce60" office:value-type="float" office:value="49980" calcext:value-type="float">
            <text:p><text:s/>49 980</text:p>
          </table:table-cell>
          <table:table-cell table:style-name="ce123" office:value-type="string" calcext:value-type="string">
            <text:p><text:s/>Hsinchu</text:p>
          </table:table-cell>
          <table:table-cell table:style-name="ce40" table:number-columns-repeated="100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54"/>
          <table:table-cell table:style-name="ce50" table:number-columns-repeated="3"/>
          <table:table-cell table:style-name="ce54"/>
          <table:table-cell table:style-name="ce60" table:number-columns-repeated="2"/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123"/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0" office:value-type="float" office:value="112636" calcext:value-type="float">
            <text:p><text:s/>112 636</text:p>
          </table:table-cell>
          <table:table-cell table:style-name="ce60" office:value-type="float" office:value="56072" calcext:value-type="float">
            <text:p><text:s/>56 072</text:p>
          </table:table-cell>
          <table:table-cell table:style-name="ce50" office:value-type="float" office:value="56564" calcext:value-type="float">
            <text:p><text:s/>56 56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7294" calcext:value-type="float">
            <text:p><text:s/>7 29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7" calcext:value-type="float">
            <text:p><text:s text:c="2"/>4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1502" calcext:value-type="float">
            <text:p><text:s/>11 50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77" calcext:value-type="float">
            <text:p><text:s text:c="2"/>77</text:p>
          </table:table-cell>
          <table:table-cell table:style-name="ce60" office:value-type="float" office:value="1352" calcext:value-type="float">
            <text:p><text:s/>1 352</text:p>
          </table:table-cell>
          <table:table-cell table:style-name="ce123" office:value-type="string" calcext:value-type="string">
            <text:p><text:s/>Miaoli 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0" office:value-type="float" office:value="802076" calcext:value-type="float">
            <text:p><text:s/>802 0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02076" calcext:value-type="float">
            <text:p><text:s/>802 076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83261" calcext:value-type="float">
            <text:p><text:s/>83 26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51" calcext:value-type="float">
            <text:p><text:s text:c="2"/>35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647" calcext:value-type="float">
            <text:p><text:s/>3 64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60" calcext:value-type="float">
            <text:p><text:s text:c="2"/>460</text:p>
          </table:table-cell>
          <table:table-cell table:style-name="ce60" office:value-type="float" office:value="51954" calcext:value-type="float">
            <text:p><text:s/>51 954</text:p>
          </table:table-cell>
          <table:table-cell table:style-name="ce123" office:value-type="string" calcext:value-type="string">
            <text:p><text:s/>Taichung 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0" office:value-type="float" office:value="117827" calcext:value-type="float">
            <text:p><text:s/>117 827</text:p>
          </table:table-cell>
          <table:table-cell table:style-name="ce60" office:value-type="float" office:value="59085" calcext:value-type="float">
            <text:p><text:s/>59 085</text:p>
          </table:table-cell>
          <table:table-cell table:style-name="ce50" office:value-type="float" office:value="58742" calcext:value-type="float">
            <text:p><text:s/>58 742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3076" calcext:value-type="float">
            <text:p><text:s/>23 07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9" calcext:value-type="float">
            <text:p><text:s text:c="2"/>8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1162" calcext:value-type="float">
            <text:p><text:s/>11 16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9" calcext:value-type="float">
            <text:p><text:s text:c="2"/>109</text:p>
          </table:table-cell>
          <table:table-cell table:style-name="ce60" office:value-type="float" office:value="44023" calcext:value-type="float">
            <text:p><text:s/>44 023</text:p>
          </table:table-cell>
          <table:table-cell table:style-name="ce123" office:value-type="string" calcext:value-type="string">
            <text:p><text:s/>Nantou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0" office:value-type="float" office:value="765344" calcext:value-type="float">
            <text:p><text:s/>765 344</text:p>
          </table:table-cell>
          <table:table-cell table:style-name="ce60" office:value-type="float" office:value="402454" calcext:value-type="float">
            <text:p><text:s/>402 454</text:p>
          </table:table-cell>
          <table:table-cell table:style-name="ce50" office:value-type="float" office:value="362890" calcext:value-type="float">
            <text:p><text:s/>362 89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63440" calcext:value-type="float">
            <text:p><text:s/>63 44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736" calcext:value-type="float">
            <text:p><text:s text:c="2"/>73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338" calcext:value-type="float">
            <text:p><text:s/>2 33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10" calcext:value-type="float">
            <text:p><text:s text:c="2"/>610</text:p>
          </table:table-cell>
          <table:table-cell table:style-name="ce60" office:value-type="float" office:value="2451" calcext:value-type="float">
            <text:p><text:s/>2 451</text:p>
          </table:table-cell>
          <table:table-cell table:style-name="ce123" office:value-type="string" calcext:value-type="string">
            <text:p><text:s/>Changhua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0" office:value-type="float" office:value="696226" calcext:value-type="float">
            <text:p><text:s/>696 226</text:p>
          </table:table-cell>
          <table:table-cell table:style-name="ce60" office:value-type="float" office:value="449136" calcext:value-type="float">
            <text:p><text:s/>449 136</text:p>
          </table:table-cell>
          <table:table-cell table:style-name="ce50" office:value-type="float" office:value="247090" calcext:value-type="float">
            <text:p><text:s/>247 090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47612" calcext:value-type="float">
            <text:p><text:s/>47 612</text:p>
          </table:table-cell>
          <table:table-cell table:style-name="ce50" office:value-type="float" office:value="659" calcext:value-type="float">
            <text:p><text:s text:c="2"/>65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70214" calcext:value-type="float">
            <text:p><text:s/>70 21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81" calcext:value-type="float">
            <text:p><text:s text:c="2"/>88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727" calcext:value-type="float">
            <text:p><text:s/>7 72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591657" calcext:value-type="float">
            <text:p><text:s/>591 657</text:p>
          </table:table-cell>
          <table:table-cell table:style-name="ce123" office:value-type="string" calcext:value-type="string">
            <text:p><text:s/>Yunlin </text:p>
          </table:table-cell>
          <table:table-cell table:style-name="ce40" table:number-columns-repeated="100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60"/>
          <table:table-cell table:style-name="ce50" table:number-columns-repeated="2"/>
          <table:table-cell table:style-name="ce60" table:number-columns-repeated="4"/>
          <table:table-cell table:style-name="ce50"/>
          <table:table-cell table:style-name="ce60" table:number-columns-repeated="4"/>
          <table:table-cell table:style-name="ce50"/>
          <table:table-cell table:style-name="ce60" table:number-columns-repeated="2"/>
          <table:table-cell table:style-name="ce123"/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0" office:value-type="float" office:value="949388" calcext:value-type="float">
            <text:p><text:s/>949 388</text:p>
          </table:table-cell>
          <table:table-cell table:style-name="ce60" office:value-type="float" office:value="595431" calcext:value-type="float">
            <text:p><text:s/>595 431</text:p>
          </table:table-cell>
          <table:table-cell table:style-name="ce50" office:value-type="float" office:value="353957" calcext:value-type="float">
            <text:p><text:s/>353 957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28082" calcext:value-type="float">
            <text:p><text:s/>228 08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494" calcext:value-type="float">
            <text:p><text:s/>1 49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37731" calcext:value-type="float">
            <text:p><text:s/>37 73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34" calcext:value-type="float">
            <text:p><text:s/>1 034</text:p>
          </table:table-cell>
          <table:table-cell table:style-name="ce60" office:value-type="float" office:value="209610" calcext:value-type="float">
            <text:p><text:s/>209 610</text:p>
          </table:table-cell>
          <table:table-cell table:style-name="ce123" office:value-type="string" calcext:value-type="string">
            <text:p><text:s/>Chianan 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0" office:value-type="float" office:value="379107" calcext:value-type="float">
            <text:p><text:s/>379 1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9107" calcext:value-type="float">
            <text:p><text:s/>379 10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/>
          <table:table-cell table:style-name="ce60" office:value-type="float" office:value="33042" calcext:value-type="float">
            <text:p><text:s/>33 04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42" calcext:value-type="float">
            <text:p><text:s text:c="2"/>242</text:p>
          </table:table-cell>
          <table:table-cell table:style-name="ce50" office:value-type="float" office:value="577" calcext:value-type="float">
            <text:p><text:s text:c="2"/>577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5583" calcext:value-type="float">
            <text:p><text:s/>5 583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60" office:value-type="float" office:value="818" calcext:value-type="float">
            <text:p><text:s text:c="2"/>818</text:p>
          </table:table-cell>
          <table:table-cell table:style-name="ce60" office:value-type="float" office:value="461070" calcext:value-type="float">
            <text:p><text:s/>461 070</text:p>
          </table:table-cell>
          <table:table-cell table:style-name="ce123" office:value-type="string" calcext:value-type="string">
            <text:p><text:s/>Kaohsiung 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145803" calcext:value-type="float">
            <text:p><text:s/>145 803</text:p>
          </table:table-cell>
          <table:table-cell table:style-name="ce60" office:value-type="float" office:value="100206" calcext:value-type="float">
            <text:p><text:s/>100 206</text:p>
          </table:table-cell>
          <table:table-cell table:style-name="ce50" office:value-type="float" office:value="45597" calcext:value-type="float">
            <text:p><text:s/>45 59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1445" calcext:value-type="float">
            <text:p><text:s/>21 44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01" calcext:value-type="float">
            <text:p><text:s text:c="2"/>301</text:p>
          </table:table-cell>
          <table:table-cell table:style-name="ce50" office:value-type="float" office:value="1400" calcext:value-type="float">
            <text:p><text:s/>1 4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1826" calcext:value-type="float">
            <text:p><text:s/>11 82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9692" calcext:value-type="float">
            <text:p><text:s/>9 692</text:p>
          </table:table-cell>
          <table:table-cell table:style-name="ce123" office:value-type="string" calcext:value-type="string">
            <text:p><text:s/>Pingtung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67015" calcext:value-type="float">
            <text:p><text:s/>67 015</text:p>
          </table:table-cell>
          <table:table-cell table:style-name="ce60" office:value-type="float" office:value="37940" calcext:value-type="float">
            <text:p><text:s/>37 940</text:p>
          </table:table-cell>
          <table:table-cell table:style-name="ce50" office:value-type="float" office:value="29075" calcext:value-type="float">
            <text:p><text:s/>29 075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8866" calcext:value-type="float">
            <text:p><text:s/>8 86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25" calcext:value-type="float">
            <text:p><text:s text:c="2"/>125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8380" calcext:value-type="float">
            <text:p><text:s/>18 38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37" calcext:value-type="float">
            <text:p><text:s text:c="2"/>337</text:p>
          </table:table-cell>
          <table:table-cell table:style-name="ce60" office:value-type="float" office:value="61024" calcext:value-type="float">
            <text:p><text:s/>61 024</text:p>
          </table:table-cell>
          <table:table-cell table:style-name="ce123" office:value-type="string" calcext:value-type="string">
            <text:p><text:s/>Taitung</text:p>
          </table:table-cell>
          <table:table-cell table:style-name="ce40" table:number-columns-repeated="1002"/>
        </table:table-row>
        <table:table-row table:style-name="ro12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0" office:value-type="float" office:value="60523" calcext:value-type="float">
            <text:p><text:s/>60 523</text:p>
          </table:table-cell>
          <table:table-cell table:style-name="ce60" office:value-type="float" office:value="43404" calcext:value-type="float">
            <text:p><text:s/>43 404</text:p>
          </table:table-cell>
          <table:table-cell table:style-name="ce60" office:value-type="float" office:value="17119" calcext:value-type="float">
            <text:p><text:s/>17 119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1980" calcext:value-type="float">
            <text:p><text:s/>11 98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54329" calcext:value-type="float">
            <text:p><text:s/>154 32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60" office:value-type="float" office:value="405062" calcext:value-type="float">
            <text:p><text:s/>405 062</text:p>
          </table:table-cell>
          <table:table-cell table:style-name="ce123" office:value-type="string" calcext:value-type="string">
            <text:p><text:s/>Hualien </text:p>
          </table:table-cell>
          <table:table-cell table:style-name="ce40" table:number-columns-repeated="1002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55" table:number-columns-repeated="8"/>
          <table:table-cell table:style-name="ce85"/>
          <table:table-cell table:style-name="ce55" table:number-columns-repeated="9"/>
          <table:table-cell table:style-name="ce124"/>
          <table:table-cell table:style-name="ce40" table:number-columns-repeated="1002"/>
        </table:table-row>
        <table:table-row table:style-name="ro13">
          <table:table-cell table:style-name="ce16" office:value-type="string" calcext:value-type="string" table:number-columns-spanned="5" table:number-rows-spanned="1">
            <text:p>   <text:span text:style-name="T1">註：</text:span><text:span text:style-name="T5">1.</text:span><text:span text:style-name="T4">地區別係以各農田水利會轄區劃分。</text:span></text:p>
          </table:table-cell>
          <table:covered-table-cell table:number-columns-repeated="4" table:style-name="ce16"/>
          <table:table-cell table:style-name="ce40" table:number-columns-repeated="7"/>
          <table:table-cell table:style-name="ce90" office:value-type="string" calcext:value-type="string">
            <text:p>   Note<text:span text:style-name="T6">：</text:span><text:span text:style-name="T5">1.The data of district is by irrigation  association.</text:span></text:p>
          </table:table-cell>
          <table:table-cell table:style-name="ce40"/>
          <table:table-cell table:style-name="ce90"/>
          <table:table-cell table:style-name="ce40" table:number-columns-repeated="1009"/>
        </table:table-row>
        <table:table-row table:style-name="ro14">
          <table:table-cell table:style-name="ce17" office:value-type="string" calcext:value-type="string" table:number-columns-spanned="5" table:number-rows-spanned="1">
            <text:p>   <text:span text:style-name="T1">　　</text:span><text:span text:style-name="T5">2.93</text:span><text:span text:style-name="T4">年以前，渠道長度包含隧道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91" office:value-type="string" calcext:value-type="string">
            <text:p><text:s text:c="15"/>2.Prior to 2004,Tunnel was included in length of canal.</text:p>
          </table:table-cell>
          <table:table-cell table:style-name="ce40"/>
          <table:table-cell table:style-name="ce90"/>
          <table:table-cell table:style-name="ce40" table:number-columns-repeated="1009"/>
        </table:table-row>
        <table:table-row table:style-name="ro14">
          <table:table-cell table:style-name="ce17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40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40" table:number-columns-repeated="1011"/>
        </table:table-row>
        <table:table-row table:style-name="ro15">
          <table:table-cell/>
          <table:table-cell table:style-name="ce18"/>
          <table:table-cell table:number-columns-repeated="1022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48:47</dc:date>
    <meta:document-statistic meta:table-count="1" meta:cell-count="639" meta:object-count="0"/>
    <meta:generator>LibreOffice/5.0.4.2$Windows_x86 LibreOffice_project/2b9802c1994aa0b7dc6079e128979269cf95bc78</meta:generator>
  </office:meta>
</office:document-meta>
</file>